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2.258cm"/>
    </style:style>
    <style:style style:name="表格1.I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4" style:family="table-row">
      <style:table-row-properties style:row-height="3.51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uto"/>
    </style:style>
    <style:style style:name="表格1.6" style:family="table-row">
      <style:table-row-properties style:min-row-height="0.649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2.03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83cm" fo:keep-together="auto"/>
    </style:style>
    <style:style style:name="表格1.10" style:family="table-row">
      <style:table-row-properties style:row-height="1.515cm" fo:keep-together="auto"/>
    </style:style>
    <style:style style:name="表格1.11" style:family="table-row">
      <style:table-row-properties style:min-row-height="0.582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9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內文1">
      <style:paragraph-properties fo:margin-left="0.247cm" fo:margin-right="0cm" fo:line-height="109%" fo:text-align="center" style:justify-single-word="false" fo:text-indent="0cm" style:auto-text-indent="false"/>
    </style:style>
    <style:style style:name="P2" style:family="paragraph" style:parent-style-name="區塊文字">
      <style:paragraph-properties fo:margin-left="1.677cm" fo:margin-right="-0.319cm" fo:text-align="justify" style:justify-single-word="false" fo:text-indent="-0.42cm" style:auto-text-indent="false"/>
    </style:style>
    <style:style style:name="P3" style:family="paragraph" style:parent-style-name="區塊文字">
      <style:paragraph-properties fo:margin-left="1.677cm" fo:margin-right="-0.319cm" fo:text-align="justify" style:justify-single-word="false" fo:text-indent="-0.42cm" style:auto-text-indent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 fo:orphans="2" fo:widows="2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23cm"/>
      <style:text-properties style:font-name-asian="Times New Roman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Times New Roman" style:font-size-complex="12pt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494cm" fo:text-align="end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26" style:family="paragraph" style:parent-style-name="Standard">
      <style:paragraph-properties fo:margin-left="0cm" fo:margin-right="0cm" fo:line-height="0.423cm" fo:text-indent="0.423cm" style:auto-text-indent="false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orphans="2" fo:widows="2" fo:text-indent="0.423cm" style:auto-text-indent="false"/>
      <style:text-properties style:font-name-asian="標楷體"/>
    </style:style>
    <style:style style:name="P28" style:family="paragraph" style:parent-style-name="Standard">
      <style:paragraph-properties fo:margin-left="0.212cm" fo:margin-right="0cm" fo:line-height="0.494cm" fo:text-indent="0cm" style:auto-text-indent="false"/>
    </style:style>
    <style:style style:name="P29" style:family="paragraph" style:parent-style-name="Standard">
      <style:paragraph-properties fo:margin-left="0.847cm" fo:margin-right="0cm" fo:line-height="0.494cm" fo:text-indent="-0.635cm" style:auto-text-indent="false"/>
    </style:style>
    <style:style style:name="P30" style:family="paragraph" style:parent-style-name="Standard">
      <style:paragraph-properties fo:margin-left="0.635cm" fo:margin-right="0cm" fo:line-height="0.494cm" fo:text-indent="-0.423cm" style:auto-text-indent="false"/>
    </style:style>
    <style:style style:name="P31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fo:font-size="11pt" officeooo:paragraph-rsid="000a96d7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  <style:text-properties style:font-name-asian="標楷體"/>
    </style:style>
    <style:style style:name="P36" style:family="paragraph" style:parent-style-name="區塊文字">
      <style:paragraph-properties fo:margin-left="1.679cm" fo:margin-right="-0.319cm" fo:text-align="justify" style:justify-single-word="false" fo:text-indent="-1.679cm" style:auto-text-indent="false"/>
      <style:text-properties fo:color="#000000"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name-complex="Wingdings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/>
    </style:style>
    <style:style style:name="T12" style:family="text">
      <style:text-properties style:font-name="Times New Roman" fo:font-size="12pt" style:font-name-asian="新細明體1" style:font-size-asian="12pt" style:language-asian="zh" style:country-asian="TW" style:font-name-complex="Times New Roman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style:font-name-asian="Wingdings" style:font-name-complex="Wingdings" style:font-size-complex="12pt"/>
    </style:style>
    <style:style style:name="T15" style:family="text">
      <style:text-properties fo:color="#000000" style:font-name="Arial" style:font-name-asian="Arial" style:language-asian="en" style:country-asian="US" style:font-name-complex="Arial" style:font-weight-complex="bold"/>
    </style:style>
    <style:style style:name="T16" style:family="text">
      <style:text-properties fo:color="#000000" style:font-name-asian="Wingdings" style:language-asian="en" style:country-asian="US" style:font-weight-complex="bold"/>
    </style:style>
    <style:style style:name="T17" style:family="text">
      <style:text-properties fo:color="#000000" fo:letter-spacing="-0.004cm" style:font-size-complex="12pt"/>
    </style:style>
    <style:style style:name="T18" style:family="text">
      <style:text-properties fo:color="#000000" fo:letter-spacing="-0.004cm" style:font-name-asian="Times New Roman" style:font-name-complex="Times New Roman" style:font-size-complex="12pt"/>
    </style:style>
    <style:style style:name="T19" style:family="text">
      <style:text-properties fo:color="#000000" fo:letter-spacing="-0.004cm" style:font-name-asian="Wingdings" style:font-name-complex="Wingdings" style:font-size-complex="12pt"/>
    </style:style>
    <style:style style:name="T20" style:family="text">
      <style:text-properties fo:color="#000000" fo:letter-spacing="-0.004cm" fo:font-weight="bold" style:font-weight-asian="bold" style:font-size-complex="12pt"/>
    </style:style>
    <style:style style:name="T21" style:family="text">
      <style:text-properties fo:color="#000000" fo:font-size="11pt" style:font-name-asian="標楷體" style:font-size-asian="11pt" style:font-name-complex="細明體" style:font-size-complex="11pt"/>
    </style:style>
    <style:style style:name="T22" style:family="text">
      <style:text-properties fo:color="#000000" fo:font-size="11pt" style:font-name-asian="標楷體" style:font-size-asian="11pt" style:font-name-complex="標楷體" style:font-size-complex="11pt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size-complex="12pt"/>
    </style:style>
    <style:style style:name="T25" style:family="text">
      <style:text-properties fo:color="#000000" style:letter-kerning="tru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enzao Ursuline University of Languages</text:p>
      <text:p text:style-name="P5">Application for Double Major</text:p>
      <text:p text:style-name="P8"/>
      <text:p text:style-name="P24"><text:span text:style-name="T4">Date: <text:s text:c="3"/>yyyy <text:s text:c="2"/>mm <text:s text:c="2"/>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Name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>Student ID No.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office:value-type="string">
            <text:p text:style-name="P12">Application period</text:p>
          </table:table-cell>
          <table:table-cell table:style-name="表格1.I1" office:value-type="string">
            <text:p text:style-name="P9"><text:span text:style-name="T6"><text:s/></text:span><text:span text:style-name="T2">Semester <text:s text:c="2"/>Academic Year</text:span></text:p>
          </table:table-cell>
        </table:table-row>
        <table:table-row table:style-name="表格1.2">
          <table:table-cell table:style-name="表格1.A2" office:value-type="string">
            <text:p text:style-name="P12">Dept. Grade</text:p>
            <text:p text:style-name="P12">Class</text:p>
          </table:table-cell>
          <table:table-cell table:style-name="表格1.B2" table:number-columns-spanned="2" office:value-type="string">
            <text:p text:style-name="P10"><text:span text:style-name="T5"><text:s text:c="4"/></text:span><text:span text:style-name="T1">Dept. <text:s/>Grade <text:s text:c="3"/>Class</text:span></text:p>
          </table:table-cell>
          <table:covered-table-cell/>
          <table:table-cell table:style-name="表格1.B2" table:number-columns-spanned="5" office:value-type="string">
            <text:p text:style-name="P6">Application for Double Major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5">Dept. <text:s text:c="24"/></text:p>
          </table:table-cell>
        </table:table-row>
        <table:table-row table:style-name="表格1.3">
          <table:table-cell table:style-name="表格1.A2" office:value-type="string">
            <text:p text:style-name="P25">Phone No.</text:p>
          </table:table-cell>
          <table:table-cell table:style-name="表格1.B2" table:number-columns-spanned="2" office:value-type="string">
            <text:p text:style-name="P26"><text:span text:style-name="T9">□</text:span><text:span text:style-name="T1">(H)</text:span></text:p>
            <text:p text:style-name="P26"><text:span text:style-name="T9">□</text:span><text:span text:style-name="T8">(</text:span><text:span text:style-name="T1">Mobile</text:span><text:span text:style-name="T8">)</text:span></text:p>
          </table:table-cell>
          <table:covered-table-cell/>
          <table:table-cell table:style-name="表格1.B2" table:number-columns-spanned="3" office:value-type="string">
            <text:p text:style-name="P12">E-mail</text:p>
          </table:table-cell>
          <table:covered-table-cell/>
          <table:covered-table-cell/>
          <table:table-cell table:style-name="表格1.I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1">Last </text:span><text:span text:style-name="T12">I</text:span><text:span text:style-name="T11">nstitution </text:span><text:span text:style-name="T12">G</text:span><text:span text:style-name="T11">raduated from</text:span></text:p>
            <text:p text:style-name="P20">(please check)</text:p>
          </table:table-cell>
          <table:table-cell table:style-name="表格1.B4" table:number-columns-spanned="2" office:value-type="string">
            <text:p text:style-name="P19">Graduate of Wenzao’s 5-year Junior College majoring in</text:p>
            <text:p text:style-name="P21"><text:span text:style-name="T9">□</text:span><text:span text:style-name="T1">French </text:span><text:span text:style-name="T8"><text:s/></text:span></text:p>
            <text:p text:style-name="P21"><text:span text:style-name="T9">□</text:span><text:span text:style-name="T1">German</text:span></text:p>
            <text:p text:style-name="P21"><text:span text:style-name="T9">□</text:span><text:span text:style-name="T1">Spanish</text:span></text:p>
            <text:p text:style-name="P21"><text:span text:style-name="T9">□</text:span><text:span text:style-name="T1">Japanese</text:span></text:p>
          </table:table-cell>
          <table:covered-table-cell/>
          <table:table-cell table:style-name="表格1.D4" table:number-columns-spanned="5" office:value-type="string">
            <text:p text:style-name="P19">Graduate of Wenzao’s 5-year Junior College majoring in</text:p>
            <text:p text:style-name="P21"><text:span text:style-name="T9">□</text:span><text:span text:style-name="T1">French</text:span><text:span text:style-name="T8"> </text:span></text:p>
            <text:p text:style-name="P21"><text:span text:style-name="T9">□</text:span><text:span text:style-name="T1">German</text:span></text:p>
            <text:p text:style-name="P21"><text:span text:style-name="T9">□</text:span><text:span text:style-name="T1">Spanish</text:span></text:p>
            <text:p text:style-name="P21"><text:span text:style-name="T9">□</text:span><text:span text:style-name="T1">Japanese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11"><text:span text:style-name="T9">□</text:span><text:span text:style-name="T1">Graduate of other college </text:span></text:p>
            <text:p text:style-name="P27">or university</text:p>
          </table:table-cell>
        </table:table-row>
        <table:table-row table:style-name="表格1.5">
          <table:table-cell table:style-name="表格1.A2" office:value-type="string">
            <text:p text:style-name="P12">Attachment</text:p>
          </table:table-cell>
          <table:table-cell table:style-name="表格1.I2" table:number-columns-spanned="8" office:value-type="string">
            <text:p text:style-name="P11"><text:span text:style-name="T2">Chinese transcripts for all seme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4">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7">Reviewer’s comments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5"><text:span text:style-name="T13"></text:span><text:span text:style-name="T15"> </text:span><text:span text:style-name="T16">Chairperson of main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8"><text:span text:style-name="T14"></text:span><text:span text:style-name="T10"> </text:span><text:span text:style-name="T2">Has the ability to take on double major</text:span></text:p>
            <text:p text:style-name="P29"><text:span text:style-name="T14"></text:span><text:span text:style-name="T10"> </text:span><text:span text:style-name="T2">Not has the ability to take on double major</text:span></text:p>
            <text:p text:style-name="P28"><text:span text:style-name="T14"></text:span><text:span text:style-name="T10"> </text:span><text:span text:style-name="T2">Other comments: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8"/>
            <text:p text:style-name="P17"/>
            <text:p text:style-name="P17"/>
            <text:p text:style-name="P22"><text:span text:style-name="T10"><text:s/>(</text:span><text:span text:style-name="T2">signature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7">Reviewer’s comments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5"><text:span text:style-name="T13"></text:span><text:span text:style-name="T18"> </text:span><text:span text:style-name="T19">Chairperson of the double majo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4" office:value-type="string">
            <text:p text:style-name="P30"><text:span text:style-name="T14"></text:span><text:span text:style-name="T7"> </text:span><text:span text:style-name="T3">Accept application</text:span></text:p>
            <text:p text:style-name="P30"><text:span text:style-name="T14"></text:span><text:span text:style-name="T10"> </text:span><text:span text:style-name="T2">Not accept application</text:span></text:p>
            <text:p text:style-name="P28"><text:span text:style-name="T14"></text:span><text:span text:style-name="T10"> </text:span><text:span text:style-name="T2">Other comments：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8"/>
            <text:p text:style-name="P22"><text:span text:style-name="T10">(</text:span><text:span text:style-name="T2">signature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5">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15"><text:span text:style-name="T21">Staff of </text:span><text:span text:style-name="T22">Registration Section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34">Head of Registration Section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36">Note：1. See eligibility requirements and relevant regulations in the Wenzao Ursuline University of Languages Regulations for Double Majors and the course requirements for double majors for each department.</text:p>
      <text:p text:style-name="P3">2. Starting from the 2006 academic year, students applying for double majors must have passed the graduation benchmarks (including language requirements) for the department they wish to double major in.</text:p>
      <text:p text:style-name="P2"><text:span text:style-name="T24">3. </text:span><text:span text:style-name="T17">Application procedure: </text:span><text:span text:style-name="T20">(1) Applicant submits application to the Chairperson of the main department for approval and signature. <text:s/>(2) Applicant submits application to the Chairperson of the double major department for approval and signature. <text:s/>(3) Applicant submits application to the office of the double major. </text:span><text:span text:style-name="T17">The results of applications are posted by Registration Section on the university’s website and announced on the Registration Section’s bulletin board. Students must check.</text:span></text:p>
      <text:p text:style-name="P2"><text:span text:style-name="T23">4. </text:span><text:span text:style-name="T25">Students who are given approval to double major should register for courses online according to instructions posted by the Curriculum Section.</text:span></text:p>
      <text:p text:style-name="P3">5. Please submit applications within the prescribed deadlines. Late applications will not be 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｢ﾛ｢・ｩ嶸ﾂ" style:font-family-asian="｢ﾛ｢・ｩ嶸ﾂ, 'MS Mincho'" style:font-pitch-asian="variable" style:font-size-asian="11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861cm" fo:margin-left="1.379cm" fo:margin-right="1.59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06:00</meta:creation-date>
    <dc:date>2018-01-25T12:22:01.722000000</dc:date>
    <meta:print-date>2012-04-05T16:34:00</meta:print-date>
    <meta:editing-cycles>3</meta:editing-cycles>
    <meta:generator>LibreOffice/5.0.6.3$Windows_x86 LibreOffice_project/490fc03b25318460cfc54456516ea2519c11d1aa</meta:generator>
    <meta:editing-duration>PT43S</meta:editing-duration>
    <meta:document-statistic meta:table-count="1" meta:image-count="0" meta:object-count="0" meta:page-count="1" meta:paragraph-count="53" meta:word-count="310" meta:character-count="2100" meta:non-whitespace-character-count="1798"/>
  </office:meta>
</office:document-meta>
</file>